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 Полужирный" svg:font-family="'Times New Roman Полужирный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fo:break-before="pag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5%" fo:text-align="justify" style:justify-single-word="false" fo:orphans="0" fo:widows="0" fo:text-indent="0.4925in" style:auto-text-indent="false"/>
    </style:style>
    <style:style style:name="P4" style:family="paragraph" style:parent-style-name="Default">
      <style:paragraph-properties fo:text-align="center" style:justify-single-word="false" fo:orphans="0" fo:widows="0"/>
    </style:style>
    <style:style style:name="P5" style:family="paragraph" style:parent-style-name="Default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Default">
      <style:paragraph-properties fo:text-align="center" style:justify-single-word="false" fo:orphans="0" fo:widows="0"/>
      <style:text-properties fo:font-size="14pt" style:font-size-asian="14pt" style:font-size-complex="14pt" style:font-style-complex="italic" style:font-weight-complex="bold"/>
    </style:style>
    <style:style style:name="P7" style:family="paragraph" style:parent-style-name="Default">
      <style:paragraph-properties fo:line-height="155%" fo:text-align="center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Default">
      <style:paragraph-properties fo:text-align="center" style:justify-single-word="false" fo:orphans="0" fo:widows="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Default">
      <style:paragraph-properties fo:text-align="center" style:justify-single-word="false" fo:orphans="0" fo:widows="0"/>
      <style:text-properties fo:color="#000000" style:font-name="Times New Roman Полужирный" fo:font-size="14pt" fo:font-weight="bold" style:font-size-asian="14pt" style:font-weight-asian="bold" style:font-name-complex="Times New Roman Полужирный" style:font-size-complex="14pt" style:font-weight-complex="bold"/>
    </style:style>
    <style:style style:name="P10" style:family="paragraph" style:parent-style-name="Default">
      <style:paragraph-properties fo:text-align="center" style:justify-single-word="false" fo:orphans="0" fo:widows="0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Default">
      <style:paragraph-properties fo:text-align="center" style:justify-single-word="false" fo:orphans="0" fo:widows="0"/>
      <style:text-properties fo:color="#000000" fo:font-size="14pt" style:font-size-asian="14pt" style:font-size-complex="14pt" style:font-weight-complex="bold"/>
    </style:style>
    <style:style style:name="P12" style:family="paragraph" style:parent-style-name="Default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13" style:family="paragraph" style:parent-style-name="Default">
      <style:paragraph-properties fo:text-align="center" style:justify-single-word="false" fo:orphans="0" fo:widows="0"/>
      <style:text-properties fo:color="#000000" fo:font-size="14pt" style:font-size-asian="14pt" style:font-size-complex="14pt" style:font-style-complex="italic" style:font-weight-complex="bold"/>
    </style:style>
    <style:style style:name="P14" style:family="paragraph" style:parent-style-name="Default">
      <style:paragraph-properties fo:text-align="center" style:justify-single-word="false" fo:orphans="0" fo:widows="0"/>
      <style:text-properties fo:color="#000000" fo:font-size="14pt" style:font-size-asian="14pt" style:font-size-complex="16pt" style:font-weight-complex="bold"/>
    </style:style>
    <style:style style:name="P15" style:family="paragraph" style:parent-style-name="Default">
      <style:paragraph-properties fo:text-align="center" style:justify-single-word="false" fo:orphans="0" fo:widows="0"/>
      <style:text-properties fo:color="#000000" fo:font-size="11pt" style:font-size-asian="11pt" style:font-size-complex="11pt"/>
    </style:style>
    <style:style style:name="P16" style:family="paragraph" style:parent-style-name="Default">
      <style:paragraph-properties fo:text-align="center" style:justify-single-word="false" fo:orphans="0" fo:widows="0"/>
      <style:text-properties fo:color="#000000" fo:font-size="11pt" style:font-size-asian="11pt" style:font-size-complex="11pt" style:font-weight-complex="bold"/>
    </style:style>
    <style:style style:name="P17" style:family="paragraph" style:parent-style-name="Default">
      <style:paragraph-properties fo:margin-left="0in" fo:margin-right="0in" fo:line-height="150%" fo:text-align="justify" style:justify-single-word="false" fo:orphans="0" fo:widows="0" fo:text-indent="0.4925in" style:auto-text-indent="false"/>
    </style:style>
    <style:style style:name="P18" style:family="paragraph" style:parent-style-name="Default">
      <style:paragraph-properties fo:margin-left="0in" fo:margin-right="0in" fo:line-height="145%" fo:text-align="justify" style:justify-single-word="false" fo:orphans="0" fo:widows="0" fo:text-indent="0.4925in" style:auto-text-indent="false"/>
      <style:text-properties fo:color="#000000" fo:font-size="14pt" style:font-size-asian="14pt" style:font-size-complex="14pt"/>
    </style:style>
    <style:style style:name="P19" style:family="paragraph" style:parent-style-name="Default">
      <style:paragraph-properties fo:margin-left="0in" fo:margin-right="0in" fo:text-align="center" style:justify-single-word="false" fo:orphans="0" fo:widows="0" fo:text-indent="0.4925in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Default">
      <style:paragraph-properties fo:margin-left="0in" fo:margin-right="0in" fo:text-align="center" style:justify-single-word="false" fo:orphans="0" fo:widows="0" fo:text-indent="0.4925in" style:auto-text-indent="false"/>
    </style:style>
    <style:style style:name="P21" style:family="paragraph" style:parent-style-name="Default">
      <style:paragraph-properties fo:margin-left="0in" fo:margin-right="0in" fo:line-height="150%" fo:text-align="justify" style:justify-single-word="false" fo:orphans="0" fo:widows="0" fo:text-indent="0.4925in" style:auto-text-indent="false"/>
      <style:text-properties fo:font-size="14pt" style:font-size-asian="14pt" style:font-size-complex="14pt"/>
    </style:style>
    <style:style style:name="P22" style:family="paragraph" style:parent-style-name="Default">
      <style:paragraph-properties fo:margin-left="0in" fo:margin-right="0in" fo:line-height="145%" fo:text-align="justify" style:justify-single-word="false" fo:orphans="0" fo:widows="0" fo:text-indent="0.4925in" style:auto-text-indent="false"/>
      <style:text-properties fo:font-size="14pt" style:font-size-asian="14pt" style:font-size-complex="14pt"/>
    </style:style>
    <style:style style:name="P23" style:family="paragraph" style:parent-style-name="Default">
      <style:paragraph-properties fo:margin-left="0in" fo:margin-right="0in" fo:line-height="145%" fo:text-align="justify" style:justify-single-word="false" fo:orphans="0" fo:widows="0" fo:text-indent="0.4925in" style:auto-text-indent="false"/>
    </style:style>
    <style:style style:name="P24" style:family="paragraph" style:parent-style-name="Default">
      <style:paragraph-properties fo:margin-left="0in" fo:margin-right="0in" fo:line-height="155%" fo:text-align="justify" style:justify-single-word="false" fo:orphans="0" fo:widows="0" fo:text-indent="0.4925in" style:auto-text-indent="false"/>
    </style:style>
    <style:style style:name="P25" style:family="paragraph" style:parent-style-name="Default" style:master-page-name="Standard">
      <style:paragraph-properties fo:text-align="center" style:justify-single-word="false" fo:orphans="0" fo:widows="0" style:page-number="auto"/>
    </style:style>
    <style:style style:name="P26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 style:font-weight-complex="bold"/>
    </style:style>
    <style:style style:name="T3" style:family="text">
      <style:text-properties fo:font-size="14pt" fo:letter-spacing="-0.0043in" style:font-size-asian="14pt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letter-spacing="-0.0055in" style:font-size-asian="14pt" style:font-size-complex="14pt"/>
    </style:style>
    <style:style style:name="T6" style:family="text">
      <style:text-properties fo:font-size="14pt" fo:letter-spacing="-0.0028in" style:font-size-asian="14pt" style:font-size-complex="14pt"/>
    </style:style>
    <style:style style:name="T7" style:family="text">
      <style:text-properties fo:font-size="14pt" fo:letter-spacing="-0.0016in" style:font-size-asian="14pt" style:font-size-complex="14pt"/>
    </style:style>
    <style:style style:name="T8" style:family="text">
      <style:text-properties style:font-weight-complex="bold"/>
    </style:style>
    <style:style style:name="T9" style:family="text">
      <style:text-properties fo:color="#000000" style:font-name="Times New Roman Полужирный" fo:font-size="14pt" fo:font-weight="bold" style:font-size-asian="14pt" style:font-weight-asian="bold" style:font-name-complex="Times New Roman Полужирный" style:font-size-complex="14pt" style:font-weight-complex="bold"/>
    </style:style>
    <style:style style:name="T10" style:family="text">
      <style:text-properties fo:color="#000000" style:font-name="Times New Roman Полужирный" fo:font-size="14pt" style:font-size-asian="14pt" style:font-name-complex="Times New Roman Полужирный" style:font-size-complex="14pt"/>
    </style:style>
    <style:style style:name="T1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12" style:family="text">
      <style:text-properties fo:color="#000000" style:font-name="Calibri" fo:font-size="14pt" style:font-size-asian="14pt" style:font-name-complex="Calibri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 style:font-weight-complex="bold"/>
    </style:style>
    <style:style style:name="T15" style:family="text">
      <style:text-properties fo:color="#000000" fo:font-size="14pt" style:font-size-asian="14pt" style:font-size-complex="14pt" style:font-style-complex="italic" style:font-weight-complex="bold"/>
    </style:style>
    <style:style style:name="T16" style:family="text">
      <style:text-properties fo:color="#000000" fo:font-size="14pt" style:font-size-asian="14pt" style:font-size-complex="16pt" style:font-weight-complex="bold"/>
    </style:style>
    <style:style style:name="T17" style:family="text">
      <style:text-properties fo:color="#000000" fo:font-size="14pt" fo:language="en" fo:country="US" style:font-size-asian="14pt" style:font-size-complex="14pt" style:font-weight-complex="bold"/>
    </style:style>
    <style:style style:name="T18" style:family="text">
      <style:text-properties fo:color="#000000" fo:font-size="14pt" fo:language="en" fo:country="US" style:font-size-asian="14pt" style:font-size-complex="16pt" style:font-weight-complex="bold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letter-spacing="-0.0055in" style:font-size-asian="14pt" style:font-size-complex="14pt"/>
    </style:style>
    <style:style style:name="T21" style:family="text">
      <style:text-properties fo:color="#000000" style:font-style-complex="italic" style:font-weight-complex="bold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color="#000000" fo:font-size="11pt" style:font-size-asian="11pt" style:font-size-complex="11pt" style:font-weight-complex="bold"/>
    </style:style>
    <style:style style:name="T24" style:family="text">
      <style:text-properties fo:color="#000000" style:font-weight-complex="bold"/>
    </style:style>
    <style:style style:name="T25" style:family="text">
      <style:text-properties fo:letter-spacing="-0.0055in"/>
    </style:style>
    <style:style style:name="T26" style:family="text">
      <style:text-properties fo:letter-spacing="-0.0016in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9">КОНЦЕПЦИЯ</text:span></text:p>
      <text:p text:style-name="P9">развития географического образования в Российской Федерации</text:p>
      <text:p text:style-name="P10"/>
      <text:p text:style-name="P4"><text:span text:style-name="T17">I</text:span><text:span text:style-name="T14">.</text:span><text:span text:style-name="T17"> </text:span><text:span text:style-name="T14">Общие положения</text:span></text:p>
      <text:p text:style-name="P11"/>
      <text:p text:style-name="P17"><text:span text:style-name="T13">Настоящая Концепция развития географического образования в Российской Федерации (далее – Концепция), представляет собой систему взглядов на базовые приоритеты, принципы, цели, задачи и основные направления развития географического образования и просвещения в Российской Федерации, <text:line-break/>а также определяет механизмы ее реализации.</text:span></text:p>
      <text:p text:style-name="P19"/>
      <text:p text:style-name="P20"><text:span text:style-name="T17">II</text:span><text:span text:style-name="T14">.</text:span><text:span text:style-name="T17"> </text:span><text:span text:style-name="T14">Значение географии и географического образования в России <text:line-break/>и современном мире</text:span></text:p>
      <text:p text:style-name="P19"/>
      <text:p text:style-name="P17"><text:span text:style-name="T1">География – наука о природных и общественных системах, формирующая представление о человеческой деятельности во взаимодействии с окружающей средой на локальном, региональном и глобальном уровнях. </text:span></text:p>
      <text:p text:style-name="P17"><text:span text:style-name="T1">Географическая информация является необходимой базой для выявления <text:line-break/>и решения проблем, возникающих в процессе взаимодействия человечества <text:line-break/>с окружающей средой, включая экологические, социальные, экономические.</text:span></text:p>
      <text:p text:style-name="P17"><text:span text:style-name="T1">Географические знания играют ключевую роль в формировании российской идентичности. Именно географические факторы – географическое положение <text:line-break/>и размеры территории, следствием которых является природное, культурное, этническое и историческое разнообразие, – во многом определили развитие Российского государства.</text:span></text:p>
      <text:p text:style-name="P17"><text:span text:style-name="T1">География – учебный предмет мировоззренческого характера, формирующий <text:line-break/>у обучающихся комплексное, системное представление о своей стране и о Земле <text:line-break/>в целом. Это единственный учебный предмет, способный успешно выполнить задачу интеграции содержания образования в области естественных <text:line-break/>и общественных наук, обеспечивая значительный вклад в повышение общекультурного уровня обучающихся. Наряду с историей Отечества, а также русским языком и литературой, география – базовый учебный предмет для формирования у обучающихся традиционных российских духовных ценностей <text:line-break/></text:span><text:soft-page-break/><text:span text:style-name="T1">и самосознания. </text:span></text:p>
      <text:p text:style-name="P17"><text:span text:style-name="T1">Качественное географическое образование призвано обеспечивать: </text:span></text:p>
      <text:p text:style-name="P21">формирование российской гражданской идентичности обучающихся;</text:p>
      <text:p text:style-name="P21">сохранение и развитие культурного разнообразия, овладение духовными ценностями и культурой многонационального народа России;</text:p>
      <text:p text:style-name="P21">духовно-нравственное развитие обучающихся;</text:p>
      <text:p text:style-name="P17"><text:span text:style-name="T1">формирование любви к своему краю и своему Отечеству, уважения к своему народу, его культуре и духовным традициям;</text:span></text:p>
      <text:p text:style-name="P17"><text:span text:style-name="T1">формирование патриотизма, социальной ответственности, экологической грамотности;</text:span></text:p>
      <text:p text:style-name="P17"><text:span text:style-name="T1">формирование расширенного кругозора и повышение общей эрудиции, развитие пространственного мышления и владение основами научных методов познания окружающего мира;</text:span></text:p>
      <text:p text:style-name="P17"><text:span text:style-name="T1">основу для подготовки будущих специалистов в областях географических наук, а также в сферах экономики, государственного, регионального <text:line-break/>и муниципального управления, обороны и безопасности, территориального планирования, прогнозирования и ликвидации последствий стихийных бедствий, экологического мониторинга, миграционной политики, экологического менеджмента и рационального природопользования, международных отношений, журналистики и туризма; </text:span></text:p>
      <text:p text:style-name="P17"><text:span text:style-name="T1">начальную подготовку обучающихся в области широкого использования информационно-коммуникационных технологий, необходимых в повседневной жизни (систем глобального позиционирования, электронных карт <text:line-break/>и геоинформационных систем).</text:span></text:p>
      <text:p text:style-name="P23"><text:span text:style-name="T1">Преподавание географии в организации, реализующей образовательные программы начального общего (через учебный предмет «Окружающий мир»), основного общего и среднего общего образования (далее – образовательная организация), должно быть направлено на формирование яркой и образной географической картины мира, установление причинно-следственных связей между географическими явлениями и процессами. Ведущим методическим принципом </text:span><text:soft-page-break/><text:span text:style-name="T1">должно стать формирование практических навыков использования географической информации, реализуемое в логике системно-деятельностного подхода <text:line-break/>в образовании, который предполагает: </text:span></text:p>
      <text:p text:style-name="P22">высокую мотивацию к изучению географии;</text:p>
      <text:p text:style-name="P22">формирование готовности обучающихся к саморазвитию и непрерывному образованию;</text:p>
      <text:p text:style-name="P22">активную учебно-познавательную деятельность обучающихся;</text:p>
      <text:p text:style-name="P23"><text:span text:style-name="T1">построение образовательной деятельности с учетом индивидуальных, </text:span><text:span text:style-name="T3">возрастных, психологических, физиологических особенностей и здоровья обучающихся.</text:span></text:p>
      <text:p text:style-name="P23"><text:span text:style-name="T1">Концепция развития географического образования в Российской Федерации <text:line-break/>(в рамках образовательных программ начального общего, основного общего <text:line-break/>и среднего общего образования) призвана обеспечить сохранение лучших традиций отечественного образования наряду с внедрением прогрессивных инноваций <text:line-break/>в преподавании географии, ликвидировать имеющиеся недостатки, проблемы <text:line-break/>и противоречия.</text:span></text:p>
      <text:p text:style-name="P12"/>
      <text:p text:style-name="P4"><text:span text:style-name="T18">III</text:span><text:span text:style-name="T16">.</text:span><text:span text:style-name="T18"> </text:span><text:span text:style-name="T16">Проблемы преподавания географии</text:span></text:p>
      <text:p text:style-name="P14"/>
      <text:p text:style-name="P23"><text:span text:style-name="T1">В настоящее время в преподавании географии выделяются содержательные, методические, кадровые и мотивационные проблемы.</text:span></text:p>
      <text:p text:style-name="P8"/>
      <text:p text:style-name="P4"><text:span text:style-name="T2">1. Проблемы содержательного характера</text:span></text:p>
      <text:p text:style-name="P6"/>
      <text:p text:style-name="P23"><text:span text:style-name="T1">Недостаточная реализация комплексного подхода в изучении географии, <text:line-break/>в результате чего наблюдается разрыв между двумя ветвями географической науки – физической и социально-экономической географией;</text:span></text:p>
      <text:p text:style-name="P22">недостаточное внимание к географии как инструменту патриотического воспитания молодежи;</text:p>
      <text:p text:style-name="P23"><text:span text:style-name="T1">отсутствие географии в предметной области «Естественные науки», <text:line-break/>что приводит к утрате связи географии как синтетического предмета с науками естественнонаучного цикла и, как следствие, снижению потенциала межпредметных связей;</text:span></text:p>
      <text:p text:style-name="P23"><text:span text:style-name="T1">низкая степень преемственности между курсами «Окружающий мир» <text:line-break/></text:span><text:soft-page-break/><text:span text:style-name="T1">(начальное общее образование) и курсом «География» (основное общее и среднее общее образование);</text:span></text:p>
      <text:p text:style-name="P22">отставание содержания школьного курса географии от современных достижений в области географической науки;</text:p>
      <text:p text:style-name="P23"><text:span text:style-name="T1">снижение внимания к краеведческому компоненту образования в результате </text:span><text:span text:style-name="T5">исключения курса «География родного края» из программ 8-9 классов и недостаточного</text:span><text:span text:style-name="T1"> использования возможностей внеурочной деятельности (школьных туристических </text:span><text:span text:style-name="T6">походов, экскурсий, экспедиций, естественнонаучных практик и др.), что значительно</text:span><text:span text:style-name="T1"> уменьшило уровень компетентности обучающихся в сфере географии родного края;</text:span></text:p>
      <text:p text:style-name="P23"><text:span text:style-name="T1">отсутствие обобщающего курса географии в образовательной программе среднего общего образования, что приводит к снижению потенциала теоретических знаний и отсутствию практических навыков исследования территории <text:line-break/>у выпускников.</text:span></text:p>
      <text:p text:style-name="P13"/>
      <text:p text:style-name="P4"><text:span text:style-name="T15">2. Методические проблемы</text:span></text:p>
      <text:p text:style-name="P13"/>
      <text:p text:style-name="P23"><text:span text:style-name="T13">Преобладание традиционного способа обучения, не в полной мере учитывающего личностный опыт обучающихся и не затрагивающего их ценностно-смысловые ориентиры, недостаточное использование технологий личностно-ориентированного и развивающего обучения;</text:span></text:p>
      <text:p text:style-name="P23"><text:span text:style-name="T20">отсутствие высококачественных интерактивных ресурсов для изучения географии;</text:span></text:p>
      <text:p text:style-name="P18">недостаточное использование в школьной практике технологий, основанных на познавательной, проектно-исследовательской, игровой, коммуникативной деятельности с учетом ориентации на универсальные учебные действия;</text:p>
      <text:p text:style-name="P23"><text:span text:style-name="T13">низкий уровень оснащения кабинетов географии необходимым современным оборудованием, что снижает практический потенциал предмета.</text:span></text:p>
      <text:p text:style-name="P15"/>
      <text:p text:style-name="P4"><text:span text:style-name="T15">3. Кадровые проблемы</text:span></text:p>
      <text:p text:style-name="P23"><text:span text:style-name="T13">Отсутствие у значительной части учителей географии профильного географического образования;</text:span></text:p>
      <text:p text:style-name="P23"><text:span text:style-name="T13">сокращение объема и продолжительности предметной подготовки учителей географии и их практико-ориентированной и психолого-педагогической квалификации и сокращение продолжительности такой подготовки в вузах;</text:span></text:p>
      <text:p text:style-name="P23"><text:soft-page-break/><text:span text:style-name="T13">снижение </text:span><text:span text:style-name="T1">уровня подготовки в системе повышения квалификации <text:line-break/>и переподготовки педагогических кадров в сфере географического образования;</text:span></text:p>
      <text:p text:style-name="P23"><text:span text:style-name="T1">уменьшение в педагогических вузах контрольных цифр приема <text:line-break/>по направлению «География», что приводит к ускоренному старению педагогического состава и кадровому дефициту учителей географии.</text:span></text:p>
      <text:p text:style-name="P5"/>
      <text:p text:style-name="P4"><text:span text:style-name="T1">4. Проблемы мотивационного характера</text:span></text:p>
      <text:p text:style-name="P5"/>
      <text:p text:style-name="P17"><text:span text:style-name="T7">Недооценка значимости географического образования для повседневной жизни;</text:span></text:p>
      <text:p text:style-name="P21">отсутствие положительных образов географа и учителя географии в средствах массовой информации, произведениях культуры и искусства;</text:p>
      <text:p text:style-name="P17"><text:span text:style-name="T1">недостаточный учёт возрастных особенностей обучающихся при отборе содержания образования и форм организации образовательной деятельности, формирующих ранний интерес к изучению географии, в том числе углублённо;</text:span></text:p>
      <text:p text:style-name="P17"><text:span text:style-name="T1">снижение мотивации обучающихся к изучению географии из-за недостаточного объёма практических занятий</text:span><text:span text:style-name="T13">, в том числе в рамках внеурочной деятельности (экскурсии, походы, полевые и практические исследования, экспедиции и др.), обусловленное как недостаточной полевой подготовкой учителей, так и организационными сложностями таких мероприятий;</text:span></text:p>
      <text:p text:style-name="P17"><text:span text:style-name="T13">невостребованность географии как экзамена по выбору в форме ЕГЭ <text:line-break/>при прохождении государственной итоговой аттестации ввиду отсутствия предмета в перечне вступительных испытаний для поступления в образовательные организации высшего образования, в том числе с профильной географией;</text:span></text:p>
      <text:p text:style-name="P17"><text:span text:style-name="T13">недооценка значимости учебного предмета «География» среди обучающихся.</text:span></text:p>
      <text:p text:style-name="P15"/>
      <text:p text:style-name="P4"><text:span text:style-name="T17">IV</text:span><text:span text:style-name="T14">.</text:span><text:span text:style-name="T17"> </text:span><text:span text:style-name="T14">Цель и задачи Концепции</text:span></text:p>
      <text:p text:style-name="P16"/>
      <text:p text:style-name="P17"><text:span text:style-name="T13">Цель настоящей Концепции – обеспечить соответствие системы географического образования современным потребностям личности, государства и общества.</text:span></text:p>
      <text:p text:style-name="P17"><text:span text:style-name="T13">Задачи Концепции:</text:span></text:p>
      <text:p text:style-name="P17"><text:span text:style-name="T13">совершенствование содержания основных общеобразовательных программ <text:line-break/></text:span><text:soft-page-break/><text:span text:style-name="T13">в части изучении географии (с обеспечением их преемственности, межпредметных <text:line-break/>и метапредметных связей), учебных изданий, технологий и методик обучения;</text:span></text:p>
      <text:p text:style-name="P17"><text:span text:style-name="T13">популяризация географических знаний, соответствующих современному уровню развития науки о природе, обществе и общественной практике, повышение их статуса и востребованности в практической деятельности, в духовном, патриотическом и экологическом воспитании обучающихся;</text:span></text:p>
      <text:p text:style-name="P17"><text:span text:style-name="T13">совершенствование учебно-методического и материально-технического обеспечения в соответствии с федеральными государственными образовательными стандартами общего образования (далее – ФГОС) в части преподавания и изучения географии – обеспечение количественного и качественного роста кадрового потенциала в сфере географического образования.</text:span></text:p>
      <text:p text:style-name="P11"/>
      <text:p text:style-name="P4"><text:span text:style-name="T17">V</text:span><text:span text:style-name="T14">.</text:span><text:span text:style-name="T17"> </text:span><text:span text:style-name="T14">Основные направления реализации Концепции</text:span></text:p>
      <text:p text:style-name="P11"/>
      <text:p text:style-name="P12">1. Основное общее образование</text:p>
      <text:p text:style-name="P12"/>
      <text:p text:style-name="P17"><text:span text:style-name="T1">Географическое образование на уровне основного общего образования должно:</text:span></text:p>
      <text:p text:style-name="P17"><text:span text:style-name="T1">воспитывать чувство патриотизма, гражданского долга, глубокого понимания национальной и государственной специфики посредством актуализации содержания курса «География России», введения в систему географического образования <text:line-break/>в образовательных организациях обязательного курса (модуля) «География родного края», а также изучения этого курса в рамках внеурочной деятельности; </text:span></text:p>
      <text:p text:style-name="P17"><text:span text:style-name="T1">обеспечивать соответствие объема и содержания примерных рабочих программ по географии и учебно-методических комплексов возрастным особенностям, потребностям и интересам обучающихся;</text:span></text:p>
      <text:p text:style-name="P17"><text:span text:style-name="T1">использовать потенциал географии как яркого, увлекательного, образного учебного предмета, позволяющего представлять информацию максимально доступной для восприятия современными средствами (в первую очередь, картографическими), способствовать развитию мотивации к изучению географии;</text:span></text:p>
      <text:p text:style-name="P24"><text:span text:style-name="T1">предоставить каждому обучающемуся, независимо от места и условий его проживания, возможность достижения высокого уровня географической подготовки </text:span><text:soft-page-break/><text:span text:style-name="T1">посредством создания, развития и внедрения в образовательную практику дистанционных образовательных технологий;</text:span></text:p>
      <text:p text:style-name="P24"><text:span text:style-name="T1">обеспечивать комплексный подход в изучении географии для преодоления содержательного и методологического разрыва между физической и социально-экономической географией.</text:span></text:p>
      <text:p text:style-name="P5"/>
      <text:p text:style-name="P5">2. Среднее общее образование</text:p>
      <text:p text:style-name="P7"/>
      <text:p text:style-name="P3"><text:span text:style-name="T28">Географическое образование на уровне среднего общего образования должно:</text:span></text:p>
      <text:p text:style-name="P24"><text:span text:style-name="T1">воспитывать чувство патриотизма, гражданской ответственности, формировать традиционные российские духовные ценности у обучающихся;</text:span></text:p>
      <text:p text:style-name="P24"><text:span text:style-name="T1">учитывать индивидуальную траекторию развития обучающихся <text:line-break/>и обеспечивать изучение учебного предмета в соответствии с индивидуальными запросами как на базовом, так и на профильном уровнях, в сочетании с практико-ориентированной научно-исследовательской и проектной работой;</text:span></text:p>
      <text:p text:style-name="P24"><text:span text:style-name="T1">формировать у обучающихся представление о наличии географических систем <text:line-break/>в природе и обществе, обеспечивать выпускников общеобразовательных организаций географическими знаниями и навыками работы с географической информацией в объёме, достаточном для решения повседневных задач, а также для продолжения образования по направлениям профессиональной подготовки, требующим наличия достаточной базы географических знаний (экономика, журналистика, государственное и муниципальное управление, военная служба, международные отношения, туризм, геоэкология и др.);</text:span></text:p>
      <text:p text:style-name="P24"><text:span text:style-name="T1">формировать у обучающихся на профильном уровне изучения учебного предмета расширенное/углублённое представление о географических особенностях развития России и современного мира, о системности в природе и обществе; </text:span></text:p>
      <text:p text:style-name="P24"><text:span text:style-name="T1">обеспечивать достаточным для продолжения образования по профильным направлениям (география, океанология, метеорология, гидрология, картография <text:line-break/>и военная топография, геоэкология, туризм и др.) объемом географических знаний <text:line-break/></text:span><text:soft-page-break/><text:span text:style-name="T1">и умений;</text:span></text:p>
      <text:p text:style-name="P24"><text:span text:style-name="T1">обеспечивать профильный уровень подготовки на базе организаций высшего образования, специализированных учебно-научных центров и на основе организации сетевого взаимодействия образовательных организаций, <text:line-break/>в том числе с использованием программ дистанционного обучения.</text:span></text:p>
      <text:p text:style-name="P12"/>
      <text:p text:style-name="P12">3. Дополнительное образование</text:p>
      <text:p text:style-name="P12"/>
      <text:p text:style-name="P3"><text:span text:style-name="T27">Система дополнительного образования и воспитания должна:</text:span></text:p>
      <text:p text:style-name="P24"><text:span text:style-name="T13">координировать и интегрировать существующие формы дополнительного образования с системой мероприятий и проектов, реализуемых общественными организациями (в том числе Русским географическим обществом), – обеспечивать количественный рост и эффективность школьных экскурсий, полевых практик, экспедиций;</text:span></text:p>
      <text:p text:style-name="P24"><text:span text:style-name="T13">развивать и поддерживать олимпиады школьников, обеспечивать работу <text:line-break/>с обучающимися, увлечёнными географией и демонстрирующими значительные успехи в её освоении через создание специализированных образовательных центров юных географов на федеральном, межрегиональном и региональном уровнях;</text:span></text:p>
      <text:p text:style-name="P24"><text:span text:style-name="T13">ориентироваться на развитие существующих и внедрение новых форм организации дополнительного образования – дистанционное географическое образование, интерактивные экспозиции, географические проекты <text:line-break/>и сообщества в информационно-телекоммуникационной сети «Интернет»;</text:span></text:p>
      <text:p text:style-name="P24"><text:span text:style-name="T13">развивать традиционные формы работы с обучающимися посредством формирования унифицированной системы мероприятий расширенного взаимодействия в рамках внеурочной деятельности и дополнительного образования – олимпиад, интеллектуальных конкурсов, турниров и дискуссионных клубов, слётов <text:line-break/>и соревнований.</text:span></text:p>
      <text:p text:style-name="P13"/>
      <text:p text:style-name="P4"><text:span text:style-name="T15">4. Система подготовки и повышения квалификации педагогических кадров <text:line-break/>в области географического образования</text:span></text:p>
      <text:p text:style-name="P13"><text:soft-page-break/></text:p>
      <text:p text:style-name="P17"><text:span text:style-name="T1">Учитель географии – ключевое звено в системе развития географического образования. Престиж этой специальности определяется как положением географии в системе научных дисциплин и образовательных предметов, <text:line-break/>так и профессиональным уровнем учителей. Для повышения качества преподавания географии концепция предполагает:</text:span></text:p>
      <text:p text:style-name="P17"><text:span text:style-name="T1">реализацию программ поддержки будущих учителей и молодых специалистов через систему поощрения и стимулирования учебных и учебно-научных образовательных проектов в форме «предметных» стипендий, премий, грантов, гарантий;</text:span></text:p>
      <text:p text:style-name="P17"><text:span text:style-name="T1">усиление практико-ориентированной составляющей в системе среднего профессионального и высшего педагогического образования;</text:span></text:p>
      <text:p text:style-name="P17"><text:span text:style-name="T1">привлечение студентов и молодых специалистов к участию <text:line-break/>в просветительских проектах, в том числе в сфере дополнительного образования;</text:span></text:p>
      <text:p text:style-name="P17"><text:span text:style-name="T1">расширение территориального охвата и доступности программ повышения квалификации преподавателей географии за счёт проведения географических школ, лекториев, мобильных университетов, сборов, съездов; </text:span></text:p>
      <text:p text:style-name="P17"><text:span text:style-name="T1">привлечение учителей и студентов педагогических вузов к участию <text:line-break/>в экспедициях, полевых практиках, экскурсиях, социальных и географических акциях и массовых мероприятиях (в том числе проводимых Русским географическим обществом и Российской ассоциацией учителей географии);</text:span></text:p>
      <text:p text:style-name="P17"><text:span text:style-name="T1">ориентирование системы повышения квалификации и переподготовки учителей географии на создание инновационных модульных образовательных программ и технологий;</text:span></text:p>
      <text:p text:style-name="P17"><text:span text:style-name="T1">формирование и развитие профессионального открытого сетевого сообщества с функциями центров обмена опытом реализации инновационных образовательных программ и проектов, общественной экспертизы учебно-методических комплексов <text:line-break/>и отдельных методических разработок, дискуссионных площадок и семинаров <text:line-break/>по актуальным проблемам развития географического образования, обмена опытом <text:line-break/>и образовательными ресурсами.</text:span></text:p>
      <text:p text:style-name="P5"><text:soft-page-break/></text:p>
      <text:p text:style-name="P2"><text:span text:style-name="T28">5. Географическое просвещение и популяризация географии в России</text:span></text:p>
      <text:p text:style-name="P1"/>
      <text:p text:style-name="P17"><text:span text:style-name="T1">Для популяризации географии России, создания в обществе устойчивого позитивного отношения к достижениям отечественной географической науки, воспитания чувства патриотизма среди молодежи предусматривается: </text:span></text:p>
      <text:p text:style-name="P17"><text:span text:style-name="T1">организация комплексных медиакампаний, посвященных значимым датам<text:line-break/>и событиям отечественной и мировой географии; </text:span></text:p>
      <text:p text:style-name="P17"><text:span text:style-name="T1">организация массовых просветительских мероприятий − географических фестивалей, фотовыставок и кинопоказов, научно-популярных лекториев; </text:span></text:p>
      <text:p text:style-name="P17"><text:span text:style-name="T1">создание условий для производства художественных и научно-популярных фильмов географической тематики в рамках работы общественных организаций<text:line-break/>и государственного заказа;</text:span></text:p>
      <text:p text:style-name="P21">выпуск научно-популярных, справочных и художественных географических изданий; </text:p>
      <text:p text:style-name="P17"><text:span text:style-name="T1">содействие в проведении общероссийских образовательных акций, географических диктантов, географических смен в детских оздоровительных центрах, открытых школьных географических экспедиций и походов, экологических акций, слетов и соревнований, географических брейн-рингов и дискуссионных клубов;</text:span></text:p>
      <text:p text:style-name="P17"><text:span text:style-name="T1">поддержка существующих и создание новых молодежных общественных инициатив, проектов, объединений, пропагандирующих географические знания <text:line-break/>и популяризирующих географию;</text:span></text:p>
      <text:p text:style-name="P17"><text:span text:style-name="T1">поощрение популяризаторов за счет соответствующих премий <text:line-break/>(«за популяризацию географических знаний»), учреждение почетных званий («почетный лектор»); </text:span></text:p>
      <text:p text:style-name="P21">развитие географических интернет-проектов, ведение специализированных интернет-порталов и блогов в социальных сетях, создание интерактивных музеев.</text:p>
      <text:p text:style-name="P4"><text:span text:style-name="T17">VI</text:span><text:span text:style-name="T14">.</text:span><text:span text:style-name="T17"> </text:span><text:span text:style-name="T14">Реализация Концепции</text:span></text:p>
      <text:p text:style-name="P11"/>
      <text:p text:style-name="P21">Реализация Концепции предполагает:</text:p>
      <text:p text:style-name="P17"><text:span text:style-name="T1">обновление содержания географического образования в образовательных </text:span><text:soft-page-break/><text:span text:style-name="T1">организациях в соответствии с современным состоянием географической науки;</text:span></text:p>
      <text:p text:style-name="P17"><text:span text:style-name="T1">детализация требований ФГОС, касающихся результатов освоения основной общеобразовательной программы по географии (личностных, метапредметных, предметных), а также внесение изменений в примерные основные образовательные, в том числе в целях обеспечения преемственности его содержания с предметом «Окружающий мир» (начальное общее образование);</text:span></text:p>
      <text:p text:style-name="P17"><text:span text:style-name="T1">стимулирование включения в школьный курс географии модуля под единым названием «География родного края», а также организацию его изучения <text:line-break/>в том числе в рамках внеурочной деятельности;</text:span></text:p>
      <text:p text:style-name="P17"><text:span text:style-name="T1">разработку модельных нормативных актов, регламентирующих проведение школьных экспедиций, а также методических рекомендаций по их организации;</text:span></text:p>
      <text:p text:style-name="P17"><text:span text:style-name="T1">внесение предложений по структуре и содержанию контрольных измерительных материалов государственной итоговой аттестации в формах основного государственного экзамена (ОГЭ) и единого государственного экзамена (ЕГЭ) по географии; </text:span></text:p>
      <text:p text:style-name="P17"><text:span text:style-name="T1">включение мероприятий по популяризации географии России <text:line-break/>и географических знаний в число основных направлений, предусмотренных государственными программами в области духовно-нравственного <text:line-break/>и патриотического воспитания граждан Российской Федерации и иными нормативными документами.</text:span></text:p>
      <text:p text:style-name="P21">Планируемые механизмы реализации Концепции:</text:p>
      <text:p text:style-name="P17"><text:span text:style-name="T1">обеспечить в рамках освоения образовательных программ начального общего, основного общего и среднего общего образования непрерывность географического образования посредством преемственности содержания курсов «Окружающий мир» и «География», «География России» и «Экономическая и социальная география мира»;</text:span></text:p>
      <text:p text:style-name="P17"><text:span text:style-name="T1">разработать примерную рабочую программу и методическое сопровождение для курса/модуля «География родного края» и рекомендовать его для 8-9 классов;</text:span></text:p>
      <text:p text:style-name="P17"><text:span text:style-name="T1">разработать современные требования к учебно-методическим комплексам <text:line-break/>по географии, способствующие закреплению за географией функции </text:span><text:soft-page-break/><text:span text:style-name="T1">интегрирующего предмета (в том числе методическое обеспечение проектной деятельности обучающихся), с последующим проведением конкурса УМК с целью определения соответствия требованиям ФГОС и настоящей концепции и высокому качественному уровню содержания; </text:span></text:p>
      <text:p text:style-name="P17"><text:span text:style-name="T1">подготовить и издать новые атласы обучающегося и учителя;</text:span></text:p>
      <text:p text:style-name="P17"><text:span text:style-name="T1">проводить Всероссийскую проверочную работу (ВПР) по географии во всех классах; </text:span></text:p>
      <text:p text:style-name="P17"><text:span text:style-name="T1">проводить национальные исследования качества образования (НИКО) <text:line-break/>в 7-8 классах;</text:span></text:p>
      <text:p text:style-name="P17"><text:span text:style-name="T1">рекомендовать ввести обязательное вступительное испытание по географии при приеме на географические факультеты педагогических вузов, а также по ряду направлений подготовки и специальностей высшего образования: «Экономика», «Экология и природопользование», «Туризм», «Международные отношения», «Политология», «Государственное и муниципальное управление», «Внешняя торговля», «Регионоведение России», «Зарубежное регионоведение», «Землеустройство и кадастры», «История», «Биология», «Почвоведение», «Природообустройство и водопользование», «Нефтегазовое дело», «Геодезия <text:line-break/>и дистанционное зондирование» и другие; </text:span></text:p>
      <text:p text:style-name="P17"><text:span text:style-name="T6">рекомендовать включить педагогическую подготовку с педагогической практикой в программы</text:span><text:span text:style-name="T1"> обучения по географическим специальностям <text:line-break/>в классических университетах;</text:span></text:p>
      <text:p text:style-name="P17"><text:span text:style-name="T1">создать Всероссийский центр географического образования для талантливых обучающихся и систему региональных центров;</text:span></text:p>
      <text:p text:style-name="P17"><text:span text:style-name="T1">внедрить систему премий и стимулирующих грантов (за счёт внебюджетных источников финансирования) для учителей географии, в особенности молодых специалистов, по результатам федеральных и региональных конкурсов, смотров, рейтингов;</text:span></text:p>
      <text:p text:style-name="P17"><text:span text:style-name="T1">проводить Национальный мониторинг профессиональной компетентности учителей географии;</text:span></text:p>
      <text:p text:style-name="P17"><text:span text:style-name="T1">реализовать программу содействия материально-техническому развитию </text:span><text:soft-page-break/><text:span text:style-name="T1">общеобразовательных организаций, демонстрирующих высокие результаты <text:line-break/>в обучении географии;</text:span></text:p>
      <text:p text:style-name="P17"><text:span text:style-name="T1">ходатайствовать о формировании на одном из центральных каналов телевидения редакции учебных программ с целью создания фильмов и передач <text:line-break/>по географии для включения их в сетку вещания и методический фонд аудиовизуальных средств обуч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 Полужирный" svg:font-family="'Times New Roman Полужирный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Текст_20_примечания" style:display-name="Текст примечания" style:family="paragraph" style:parent-style-name="Standard"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font-size-complex="10pt"/>
    </style:style>
    <style:style style:name="Текст_20_выноски" style:display-name="Текст выноски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Рецензия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Перечень" style:family="paragraph" style:parent-style-name="Standard" style:next-style-name="Standard" style:list-style-name="WW8Num7">
      <style:paragraph-properties fo:margin-left="0in" fo:margin-right="0in" fo:margin-top="0in" fo:margin-bottom="0in" loext:contextual-spacing="false" fo:line-height="150%" fo:text-align="justify" style:justify-single-word="false" fo:hyphenation-ladder-count="no-limit" fo:text-indent="0.1972in" style:auto-text-indent="false"/>
      <style:text-properties style:font-name="Times New Roman" fo:font-family="'Times New Roman'" style:font-family-generic="roman" style:font-pitch="variable" fo:font-size="14pt" fo:language="none" fo:country="none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-asian="Times New Roman" style:font-family-asian="'Times New Roman'" style:font-family-generic-asian="roman" style:font-pitch-asian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Тема_20_примечания_20_Знак" style:display-name="Тема примечания Знак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Перечень_20_Знак" style:display-name="Перечень Знак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25in" fo:margin-left="0.7429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0.5in" fo:margin-left="1.3866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5.0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0.5in" fo:margin-left="4.6346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8.2681in" fo:page-height="11.6929in" style:num-format="1" style:print-orientation="portrait" fo:margin-top="0.3937in" fo:margin-bottom="0.7874in" fo:margin-left="0.7874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18-12-29T12:04:00</meta:creation-date>
    <dc:creator>Скворцова</dc:creator>
    <dc:date>2018-12-29T12:23:00</dc:date>
    <meta:print-date>2018-12-29T13:56:00</meta:print-date>
    <meta:editing-cycles>4</meta:editing-cycles>
    <meta:editing-duration>PT2M</meta:editing-duration>
    <meta:document-statistic meta:table-count="0" meta:image-count="0" meta:object-count="0" meta:page-count="14" meta:paragraph-count="121" meta:word-count="2288" meta:character-count="21382" meta:non-whitespace-character-count="19131"/>
    <meta:generator>LibreOffice/6.1.3.2$Linux_X86_64 LibreOffice_project/86daf60bf00efa86ad547e59e09d6bb77c699acb</meta:generator>
  </office:meta>
</office:document-meta>
</file>