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text-autospace="ideograph-alpha"/>
    </style:style>
    <style:style style:name="P11" style:family="paragraph" style:parent-style-name="Standard">
      <style:paragraph-properties fo:margin-left="0in" fo:margin-right="0in" fo:line-height="145%" fo:text-align="justify" style:justify-single-word="false" fo:text-indent="0.4925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</style:style>
    <style:style style:name="P13" style:family="paragraph" style:parent-style-name="Standard">
      <style:paragraph-properties fo:margin-left="0in" fo:margin-right="0in" fo:line-height="145%" fo:text-align="justify" style:justify-single-word="false" fo:text-indent="0.4925in" style:auto-text-indent="false"/>
    </style:style>
    <style:style style:name="P14" style:family="paragraph" style:parent-style-name="Standard">
      <style:paragraph-properties fo:margin-left="0in" fo:margin-right="0in" fo:line-height="160%" fo:text-align="justify" style:justify-single-word="false" fo:text-indent="0.4925in" style:auto-text-indent="false"/>
    </style:style>
    <style:style style:name="P15" style:family="paragraph" style:parent-style-name="Standard">
      <style:paragraph-properties fo:margin-left="0in" fo:margin-right="0in" fo:line-height="155%" fo:text-align="justify" style:justify-single-word="false" fo:text-indent="0.4925in" style:auto-text-indent="false"/>
    </style:style>
    <style:style style:name="P16" style:family="paragraph" style:parent-style-name="Standard">
      <style:paragraph-properties fo:margin-left="0in" fo:margin-right="0in" fo:line-height="145%" fo:text-align="justify" style:justify-single-word="false" fo:text-indent="0.4925in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in" fo:margin-right="0in" fo:line-height="155%" fo:text-align="justify" style:justify-single-word="false" fo:text-indent="0.4925in" style:auto-text-indent="false"/>
      <style:text-properties fo:color="#000000" fo:font-size="14pt" style:font-size-asian="14pt" style:font-size-complex="14pt"/>
    </style:style>
    <style:style style:name="P19" style:family="paragraph" style:parent-style-name="Standard" style:master-page-name="Standard">
      <style:paragraph-properties fo:text-align="center" style:justify-single-word="false" fo:orphans="2" fo:widows="2" style:page-number="auto" style:text-autospace="ideograph-alpha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2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fo:letter-spacing="-0.0043in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en" fo:country="US" style:font-size-asian="14pt" style:font-size-complex="14pt"/>
    </style:style>
    <style:style style:name="T12" style:family="text">
      <style:text-properties fo:color="#000000" fo:font-size="14pt" fo:letter-spacing="-0.0028in" style:font-size-asian="14pt" style:font-size-complex="14pt"/>
    </style:style>
    <style:style style:name="T13" style:family="text">
      <style:text-properties fo:color="#000000" fo:font-size="14pt" fo:letter-spacing="-0.0028in" fo:background-color="#ffffff" loext:char-shading-value="0" style:font-size-asian="14pt" style:font-size-complex="14pt"/>
    </style:style>
    <style:style style:name="T14" style:family="text">
      <style:text-properties fo:color="#000000" fo:font-size="14pt" fo:background-color="#ffffff" loext:char-shading-value="0" style:font-size-asian="14pt" style:font-size-complex="14pt"/>
    </style:style>
    <style:style style:name="T15" style:family="text">
      <style:text-properties fo:color="#000000" fo:font-size="14pt" fo:background-color="#ffffff" loext:char-shading-value="0" style:font-size-asian="14pt" style:font-size-complex="14pt"/>
    </style:style>
    <style:style style:name="T16" style:family="text">
      <style:text-properties fo:color="#000000" fo:font-size="14pt" fo:letter-spacing="-0.0083in" style:font-size-asian="14pt" style:font-size-complex="14pt"/>
    </style:style>
    <style:style style:name="T17" style:family="text">
      <style:text-properties fo:color="#000000" fo:font-size="14pt" fo:letter-spacing="-0.0016in" style:font-size-asian="14pt" style:font-size-complex="14pt"/>
    </style:style>
    <style:style style:name="T18" style:family="text">
      <style:text-properties fo:color="#000000" fo:font-size="14pt" fo:letter-spacing="-0.0055in" style:font-size-asian="14pt" style:font-size-complex="14pt"/>
    </style:style>
    <style:style style:name="T19" style:family="text">
      <style:text-properties fo:color="#000000" fo:font-size="14pt" fo:letter-spacing="-0.0043in" style:font-size-asian="14pt" style:font-size-complex="14pt"/>
    </style:style>
    <style:style style:name="T20" style:family="text">
      <style:text-properties fo:color="#000000" fo:font-size="14pt" fo:font-style="italic" style:font-size-asian="14pt" style:font-style-asian="italic" style:font-size-complex="14pt"/>
    </style:style>
    <style:style style:name="T21" style:family="text">
      <style:text-properties fo:color="#000000" fo:font-size="14pt" fo:letter-spacing="-0.0071in" style:font-size-asian="14pt" style:font-size-complex="14pt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КОНЦЕПЦИЯ</text:p>
      <text:p text:style-name="P1"><text:span text:style-name="T8">преподавания учебного предмета «Обществознание» в образовательных организациях Российской Федерации, реализующих основные общеобразовательные программы</text:span></text:p>
      <text:p text:style-name="P2"/>
      <text:p text:style-name="P1"><text:span text:style-name="T11">I</text:span><text:span text:style-name="T9">.</text:span><text:span text:style-name="T11"> </text:span><text:span text:style-name="T9">Общие положения. Место и значение обществознания</text:span></text:p>
      <text:p text:style-name="P1"><text:span text:style-name="T9">в образовательной программе общего образования</text:span></text:p>
      <text:p text:style-name="P4"/>
      <text:p text:style-name="P10"><text:span text:style-name="T13">Обществознание как учебный предмет изучает общество как систему и человека</text:span><text:span text:style-name="T14"> </text:span><text:span text:style-name="T13">как субъекта общественных отношений. Базовые компетенции, которые формируются</text:span><text:span text:style-name="T14"> при изучении обществознания, </text:span><text:span text:style-name="T9">помогают правильно действовать при решении вопросов, которые связаны с различными аспектами общественной жизни, играют важную роль в формировании личности обучающегося, его гражданской позиции.</text:span></text:p>
      <text:p text:style-name="P12"><text:span text:style-name="T9">Обществознание выполняет функцию интеграции знаний о человеке и обществе, получаемых в рамках изучения курса и других учебных предметов, устанавливает межпредметные связи с другими предметами социально-гуманитарной направленности (история, литература, география, основы религиозных культур и светской этики) и с реализуемой в организациях, реализующих общеобразовательные программы (далее – образовательные организации), программой воспитания и социализации обучающихся.</text:span></text:p>
      <text:p text:style-name="P10"><text:span text:style-name="T9">Обществознание как учебный предмет охватывает различные сферы (подсистемы) жизни общества и человека – социальную, духовную, экономическую, политическую, правовую, и в</text:span><text:span text:style-name="T14">ключает базовые знания из социально-гуманитарных наук (философии, психологии, в том числе социальной, этики, социологии, истории, политологии, правоведения, экономики)</text:span><text:span text:style-name="T9">.</text:span></text:p>
      <text:p text:style-name="P10"><text:span text:style-name="T14">Обществознание призвано сформировать у обучающегося целостную картину современного общества как сложной динамичной открытой системы, представления о разных гранях социальной жизни, понимание своего места в российском обществе и семьи как важнейшего социального института, а также способствовать освоению типичных социальных ролей</text:span><text:span text:style-name="T4">, формированию правовой культуры, антикоррупционного поведения.</text:span><text:span text:style-name="T14"> Обучающийся должен усвоить, что такое мораль, нравственные и общественные ценности, культура и религия, гражданственность и  патриотизм, воспитать в себе уважение к людям и самому себе, бережное </text:span><text:soft-page-break/><text:span text:style-name="T14">отношение к природе.</text:span></text:p>
      <text:p text:style-name="P12"><text:span text:style-name="T16">В Концепции преподавания учебного предмета «Обществознание» в образовательных</text:span><text:span text:style-name="T9"> организациях Российской Федерации, реализующих основные общеобразовательные программы (далее – Концепция, образовательные организации), представлены цели, задачи, основные принципы </text:span><text:span text:style-name="T17">и направления совершенствования преподавания обществознания в образовательных</text:span><text:span text:style-name="T9"> организациях в Российской Федерации. Концепция основывается на положениях государственной политики в сфере образования, закрепленных в Конституции Российской Федерации и Федеральном законе «Об образовании в Российской Федерации», к числу которых относятся гуманистический характер российского образования, приоритет жизни и здоровья, прав и свобод личности, ее свободного развития, воспитание взаимоуважения, трудолюбия, гражданственности, патриотизма, ответственности, общенациональных и коллективных интересов, правовой культуры, бережного отношения к природе.</text:span></text:p>
      <text:p text:style-name="P8"/>
      <text:p text:style-name="P1"><text:span text:style-name="T11">II</text:span><text:span text:style-name="T9">.</text:span><text:span text:style-name="T11"> </text:span><text:span text:style-name="T9">Цель Концепции и решаемые для ее достижения задачи</text:span></text:p>
      <text:p text:style-name="P4"/>
      <text:p text:style-name="P12"><text:span text:style-name="T9">Целью Концепции является повышение качества преподавания и изучения обществознания в образовательных организациях с учетом перспективных задач развития Российской Федерации.</text:span></text:p>
      <text:p text:style-name="P12"><text:span text:style-name="T9">Указанная цель достигается посредством решения следующих задач:</text:span></text:p>
      <text:p text:style-name="P12"><text:span text:style-name="T18">обновление содержания образовательных программ по обществознанию на уровнях</text:span><text:span text:style-name="T9"> </text:span><text:span text:style-name="T19">основного общего и среднего общего образования (с обеспечением их преемственности),</text:span><text:span text:style-name="T9"> учебно-методических комплексов (УМК), технологий и методик обучения;</text:span></text:p>
      <text:p text:style-name="P12"><text:span text:style-name="T9">расширение использования электронных информационных и образовательных ресурсов, обеспечивающих повышение качества преподавания обществознания;</text:span></text:p>
      <text:p text:style-name="P12"><text:span text:style-name="T9">развитие технологий и методик обучения, инструментов деятельности обучающихся и педагогических работников;</text:span></text:p>
      <text:p text:style-name="P12"><text:span text:style-name="T9">формирование у обучающихся правовой, экономической (включая финансовую), политической, медиа – и информационной культуры, культуры </text:span><text:soft-page-break/><text:span text:style-name="T9">межнационального общения, соответствующей традициям и потребностям российского общества, общероссийской гражданской идентичности;</text:span></text:p>
      <text:p text:style-name="P12"><text:span text:style-name="T9">совершенствование системы диагностики и контроля учебных достижений обучающихся, включая обновление контрольных измерительных материалов для проведения государственной итоговой аттестации по обществознанию по окончании освоения образовательных программ основного общего и среднего общего образования;</text:span></text:p>
      <text:p text:style-name="P12"><text:span text:style-name="T9">создание условий для формирования гармонично развитой личности, успешной социализации обучающихся, их созидательной гражданской</text:span><text:span text:style-name="T20"> </text:span><text:span text:style-name="T9">активности, усиление взаимосвязи преподавания обществознания с реализацией программы воспитания и социализации обучающихся, воспитание у обучающихся неприятия национальной и религиозной розни, общественно опасного, коррупционного и неправомерного поведения;</text:span></text:p>
      <text:p text:style-name="P12"><text:span text:style-name="T12">совершенствование системы подготовки учителей обществознания и повышение</text:span><text:span text:style-name="T9"> их квалификации с использованием современных педагогических технологий и методов обучения, содействие их профессиональному росту.</text:span></text:p>
      <text:p text:style-name="P6"/>
      <text:p text:style-name="P1"><text:span text:style-name="T11">III</text:span><text:span text:style-name="T9">.</text:span><text:span text:style-name="T11"> </text:span><text:span text:style-name="T9">Основные направления совершенствования </text:span></text:p>
      <text:p text:style-name="P4">преподавания обществознания</text:p>
      <text:p text:style-name="P6"/>
      <text:p text:style-name="P1"><text:span text:style-name="T9">1. Общие положения</text:span></text:p>
      <text:p text:style-name="P6"/>
      <text:p text:style-name="P12"><text:span text:style-name="T9">Главной целью преподавания и изучения обществознания <text:line-break/>в образовательной организации является формирование гармонично развитой</text:span><text:span text:style-name="T20"> </text:span><text:span text:style-name="T9">личности, воспитание общероссийской идентичности, гражданской ответственности, патриотизма, правовой культуры и правосознания, уважения к общепринятым в обществе социальным нормам и моральным ценностям, развитие у обучающихся понимания приоритетности общенациональных интересов, приверженности правовым </text:span><text:span text:style-name="T12">принципам, закрепленным в Конституции Российской Федерации и законодательстве</text:span><text:span text:style-name="T9"> Российской Федерации, создание условий для освоения обучающимися способов успешного взаимодействия с различными политическими, правовыми, финансово-экономическими и другими социальными </text:span><text:soft-page-break/><text:span text:style-name="T9">институтами для реализации личностного потенциала в современном динамично развивающемся российском обществе.</text:span></text:p>
      <text:p text:style-name="P11"><text:span text:style-name="T9">Достижение этой цели должно осуществляться путем системной интеграции процессов освоения содержания обществознания на разных этапах изучения учебного предмета и процессов воспитания и социализации обучающегося, формирования у него целостного мировоззрения на основе исторически сложившихся духовно-нравственных традиций российского общества.</text:span></text:p>
      <text:p text:style-name="P11"><text:span text:style-name="T12">Преподавание обществознания ведется на уровнях основного общего и среднего</text:span><text:span text:style-name="T9"> общего образования в форме интегрального курса, имеющего два концентра. Последовательность освоения учебного материала </text:span><text:span text:style-name="T3">строится с учетом этапов социального взросления обучающихся, развития их познавательных возможностей, постепенного обогащения их личного социального опыта, изменений с возрастом интересов и запросов, логики развертывания научного знания. </text:span></text:p>
      <text:p text:style-name="P11"><text:span text:style-name="T9">Интегральный характер преподавания обществознания </text:span><text:span text:style-name="T3">определяется установленной Конституцией Российской Федерации в качестве объекта конституционного регулирования и государственного строительства</text:span><text:span text:style-name="T9"> триадой «личность – общество – государство» и способствует выработке у обучающихся практических навыков, которые необходимы каждому человеку, вступающему в самостоятельную жизнь. Интегральный характер преподавания обществознания не исключает возможности его изучения тематическими блоками (модулями).</text:span></text:p>
      <text:p text:style-name="P11"><text:span text:style-name="T9">При освоении программ основного общего и среднего общего образования преподавание и изучение обществознания на базовом уровне является обязательным для всех обучающихся и сфокусировано на решении практических задач воспитания и социализации обучающегося на основе формирования у него целостной социальной картины мира. На уровне среднего общего образования </text:span><text:span text:style-name="T3">с учетом образовательных потребностей и интересов обучающихся</text:span><text:span text:style-name="T9"> может реализовываться углубленный уровень обществознания.</text:span></text:p>
      <text:p text:style-name="P11"><text:span text:style-name="T9">Углубленный уровень на ступени среднего общего образования обеспечивается за счет расширенного освоения теоретических знаний в рамках базовых наук и способности их применения в последующей профессиональной деятельности, связанной прежде всего с социально-гуманитарным знанием. </text:span></text:p>
      <text:p text:style-name="P16"><text:soft-page-break/></text:p>
      <text:p text:style-name="P1"><text:span text:style-name="T9">2. Модернизация содержания и методов преподавания обществознания</text:span></text:p>
      <text:p text:style-name="P2"/>
      <text:p text:style-name="P11"><text:span text:style-name="T9">Для достижения цели Концепции необходимо провести обновление всего комплекса установленных образовательным законодательством документов, регламентирующих преподавание и изучение обществознания: федеральных государственных образовательных стандартов основного общего и среднего общего образования, примерных основных образовательных программ основного общего и </text:span><text:span text:style-name="T12">среднего общего образования, примерных рабочих программ базового и углубленного</text:span><text:span text:style-name="T9"> изучения и преподавания обществознания. </text:span></text:p>
      <text:p text:style-name="P11"><text:span text:style-name="T9">Для решения представленных в Концепции задач необходимо:</text:span></text:p>
      <text:p text:style-name="P11"><text:span text:style-name="T9">предусмотреть в федеральном государственном образовательном стандарте среднего общего образования обязательное изучение обществознания, включая освоение знаний по правоведению и экономике, </text:span><text:span text:style-name="T3">а также возможность овладения предметом как на базовом, так и на профильном уровнях; </text:span></text:p>
      <text:p text:style-name="P11"><text:span text:style-name="T9">разделить и детализировать требования к предметным результатам освоения обществознания на базовом и углубленном уровнях, а также усилить межпредметные связи с учебными предметами «Основы религиозных культур и светской этики», «История России», «Всеобщая история»; </text:span></text:p>
      <text:p text:style-name="P11"><text:span text:style-name="T9">уточнить требования к результатам освоения образовательных программ </text:span><text:span text:style-name="T21">начального общего, основного общего и среднего общего образования в соответствующих</text:span><text:span text:style-name="T9"> предметных областях;</text:span></text:p>
      <text:p text:style-name="P11"><text:span text:style-name="T9">обеспечить при изучении обществознания возможности использования дополнительной литературы, разнообразных электронных информационных и образовательных ресурсов;</text:span></text:p>
      <text:p text:style-name="P11"><text:span text:style-name="T9">продолжить совершенствование контрольных измерительных материалов, используемых при проведении государственной итоговой аттестации по обществознанию, развивать инструменты оценки уровня сформированности базовых компетенций у обучающегося;</text:span></text:p>
      <text:p text:style-name="P11"><text:span text:style-name="T9">расширять участие обучающихся в общественно значимых, в том числе волонтерских проектах, сформировать в рамках портфолио обучающегося механизмы учета результатов этой деятельности при поступлении </text:span><text:soft-page-break/><text:span text:style-name="T9">в образовательные организации, реализующие программы высшего образования.</text:span></text:p>
      <text:p text:style-name="P12"><text:span text:style-name="T9">Методы преподавания и изучения обществознания должны основываться на системно-деятельностном подходе, обеспечивать формирование способности практического применения полученных знаний.</text:span></text:p>
      <text:p text:style-name="P12"><text:span text:style-name="T9">Для повышения качества преподавания и изучения обществознания на уровне среднего общего образования и улучшения предпрофессиональной ориентации обучающихся необходимо дальнейшее развитие и повышение качества всероссийских олимпиад предметной области «Общественные науки».</text:span></text:p>
      <text:p text:style-name="P6"/>
      <text:p text:style-name="P1"><text:span text:style-name="T9">Содержание предмета «Обществознание»</text:span></text:p>
      <text:p text:style-name="P4"/>
      <text:p text:style-name="P12"><text:span text:style-name="T9">Содержание предмета «Обществознание» и последовательность его освоения должны соответствовать задачам формирования у обучающегося с учетом его возрастных особенностей:</text:span></text:p>
      <text:p text:style-name="P12"><text:span text:style-name="T9">целостной системы представлений о жизни и развитии общества, месте человека в системе общественных отношений;</text:span></text:p>
      <text:p text:style-name="P12"><text:span text:style-name="T9">ценностных ориентаций, необходимых ему в жизни;</text:span></text:p>
      <text:p text:style-name="P12"><text:span text:style-name="T3">комплекса предметных и метапредметных умений, способов познавательной и практической деятельности.</text:span></text:p>
      <text:p text:style-name="P12"><text:span text:style-name="T9">Представленное в Концепции содержание обществознания обеспечивает </text:span><text:span text:style-name="T12">единство образовательного пространства Российской Федерации, последовательность</text:span><text:span text:style-name="T9"> его освоения, соединение процесса освоения знаний с приобретением способности их практического применения. </text:span></text:p>
      <text:p text:style-name="P12"><text:span text:style-name="T9">Преподавание и изучение обществознания на уровне основного общего образования реализуется в 6 – 9 классах. </text:span></text:p>
      <text:p text:style-name="P12"><text:span text:style-name="T9">Знакомство обучающегося с жизнью и развитием общества начинается с формирования у него представлений о себе как личности. Решению этой задачи помогает рассмотрение биологического и социального в человеке, особенностей подросткового возраста, усвоение знаний о способностях и потребностях человека, социальных условиях их формирования, представлений о ценности человеческой жизни. У обучающихся формируется понимание того, что становление личности </text:span><text:soft-page-break/><text:span text:style-name="T9">происходит в условиях общения в семье, с другими людьми и по мере освоения разнообразных видов деятельности.</text:span></text:p>
      <text:p text:style-name="P12"><text:span text:style-name="T3">Неотъемлемым компонентом содержания является знание и понимание социальных норм как регуляторов общественных отношений.</text:span><text:span text:style-name="T9"> В процессе изучения обучающийся узнает, как возникают нормы, почему необходимо на них ориентироваться в своем поведении, изучает различия и взаимосвязь между социальными (моральными, религиозными и т.д.) нормами и нормами права. </text:span><text:span text:style-name="T3">В учебном предмете раскрывается значимость здорового образа жизни, показываются негативные последствия общественно опасных форм поведения, формируются</text:span><text:span text:style-name="T9"> общечеловеческие ценности, уважительное отношение к другим людям, понимание основных норм морали в обществе.</text:span></text:p>
      <text:p text:style-name="P12"><text:span text:style-name="T9">Обучающийся получает представление о социокультурном многообразии общества, знакомится с различными формами познания, культуры, узнает об общественной жизни, о роли образования и науки в развитии общества, о влиянии форм и ценностей духовной культуры на формирование личности, знакомится с различными социальными общностями и группами, характерными для них субкультурами.</text:span></text:p>
      <text:p text:style-name="P12"><text:span text:style-name="T9">При изучении политической сферы жизни общества разъясняются роль политики, основы государственного устройства и формы правления, принцип разделения властей. Обучающихся знакомят с различными формами организации политической жизни. В процессе обучения осваиваются ценности, обеспечивающие развитие общества, формируется понимание целостности российского государства, уважительное отношение к представителям различных этносов и конфессий, ценностное отношение к демократии, правовому государству, гражданскому обществу, государственному суверенитету, конституционному строю. </text:span></text:p>
      <text:p text:style-name="P12"><text:span text:style-name="T9">Обучающиеся знакомятся с общими понятиями права, характеризующими правовую сферу жизни общества, с конституционными основами государственного строя Российской Федерации, государственными символами России, конституционными правами и свободами человека и гражданина в Российской Федерации, а также конституционными обязанностями гражданина Российской </text:span><text:soft-page-break/><text:span text:style-name="T9">Федерации, с мерами по противодействию коррупции. У обучающихся формируются представления о правовых основах </text:span><text:span text:style-name="T3">административно-территориального устройства Российской Федерации, системах органов власти на федеральном и региональном уровнях, а также об организации местного самоуправления.</text:span></text:p>
      <text:p text:style-name="P12"><text:span text:style-name="T18">Обучающиеся осваивают такие категории, как правоспособность и дееспособность,</text:span><text:span text:style-name="T9"> знакомятся с особенностями правового статуса несовершеннолетнего, признаками и видами правонарушений, понятием и видами юридической ответственности. Они изучают отдельные субъективные права (право собственности, право на труд, права и обязанности детей и родителей, права потребителей и т.д.), способы защиты гражданских прав, структуру правоотношений и их виды. Обучающиеся должны осознать значение своего статуса как гражданина России, содержание своих прав и обязанностей. В процессе обучения у обучающихся формируется чувство гражданской ответственности, понимание важности правовых норм и их соблюдения.</text:span></text:p>
      <text:p text:style-name="P12"><text:span text:style-name="T9">Обучающиеся изучают вопросы, связанные с противодействием коррупции, осваивают основные понятия экономической науки, изучают устройство экономических систем, роль экономики в росте благосостояния человека и общества, функционирование рынков капитала и рынков труда. У обучающихся формируются представления о государственной экономической политике, навыках поведения в конкретных экономических ситуациях, способность адекватно оценивать свои возможности в сфере производства и потребления, осознанно подходить к выбору будущей профессии.</text:span></text:p>
      <text:p text:style-name="P12"><text:span text:style-name="T9">Обучающиеся изучают организацию предпринимательской деятельности, включая малое и индивидуальное предпринимательство, системы оплаты труда работников. У них формируется понимание важности научно-технического прогресса, перспектив развития экономики, основанной на знаниях, необходимости использования инноваций в различных сферах деятельности, применения ресурсо- и природосберегающих технологий, повышения производительности труда.</text:span></text:p>
      <text:p text:style-name="P12"><text:span text:style-name="T9">Обучающиеся осваивают основные понятия финансовой грамотности, </text:span><text:soft-page-break/><text:span text:style-name="T9">изучают устройство банковской, налоговой, пенсионной систем, системы страхования; осваивают способы разумного взаимодействия семьи с различными финансовыми институтами, знакомятся с правами потребителя финансовых услуг, </text:span><text:span text:style-name="T17">учатся их защищать. Важно сформировать у обучающихся представления о ценности</text:span><text:span text:style-name="T9"> ответственного, грамотного поведения в сфере личных и семейных финансов, в том числе через ведение семейного бюджета.</text:span></text:p>
      <text:p text:style-name="P12"><text:span text:style-name="T9">Обучающиеся, успешно освоившие обществознание на уровне основного общего образования, должны иметь целостное представление об обществе и механизмах его развития, человеке и его жизни в обществе, сформировать понимание значения социальной среды в жизни каждого человека, важности семьи как базовой социальной структуры. Ценности, которые должны быть освоены в процессе преподавания и изучения обществознания на уровне основного общего образования, являются основой формирования гражданской ответственности за свою судьбу, за судьбу Отечества.</text:span></text:p>
      <text:p text:style-name="P12"><text:span text:style-name="T9">На базовом уровне среднего общего образования (10-11 классы) должно происходить закрепление ранее изученного материала и развитие возможностей интерпретации общественных явлений, углубление теоретических представлений об общественных и социальных процессах и усиление способности практического применения полученных знаний. Задачей этого этапа преподавания и изучения обществознания является не только освоение новых знаний, но и развитие способностей самостоятельного получения знаний и их использования в реальных общественных взаимоотношениях. Особое значение приобретает понимание познания как фундаментального процесса, являющегося универсальным источником </text:span><text:span text:style-name="T19">знаний, освоение различных видов познания, разделение чувственного и рационального</text:span><text:span text:style-name="T9"> познания, понимание критериев истины, истинного и ложного знания.</text:span></text:p>
      <text:p text:style-name="P12"><text:span text:style-name="T9">На основе получаемых знаний обучающиеся должны научиться анализировать возникающие в жизни ситуации; использовать полученные знания о социальных нормах и ценностях в повседневной жизни, прогнозировать последствия принимаемых решений; оценивать разнообразные явления и процессы общественного развития; характеризовать основные методы научного познания. </text:span><text:soft-page-break/><text:span text:style-name="T9">Они должны понимать специфику прогрессивных и регрессивных общественных изменений, уметь формулировать собственные суждения о сущности, причинах и последствиях глобализации, знать многообразие культурных форм, представлять этнокультурное и языковое богатство народов России, определять роль духовных ценностей в обществе. </text:span></text:p>
      <text:p text:style-name="P12"><text:span text:style-name="T9">Овладевая экономическими знаниями, обучающиеся должны научиться понимать направления государственной экономической политики, объяснять поведение основных субъектов экономических отношений, оценивать влияние конкуренции, монополии и коррупции на экономическую жизнь, действие законов спроса и предложения, механизмы ценообразования, поведение участников трудовых отношений; понимать финансовую грамотность как одну из важнейших компетенций человека. Обучающиеся должны освоить основы управления личными (семейными) финансами, формирования личных сбережений и пенсионных накоплений, в том числе с использованием услуг финансовых организаций, познакомиться с финансовым планированием и понятием финансовых рисков, </text:span><text:span text:style-name="T12">системой уплаты налогов, осуществлением инвестиций, ролью, функциями и задачами</text:span><text:span text:style-name="T9"> Центрального банка Российской Федерации.</text:span></text:p>
      <text:p text:style-name="P12"><text:span text:style-name="T9">Особое значение имеет формирование способностей рассмотрения и оценки политических явлений. Обучающиеся должны уметь высказывать аргументированные суждения о соотношении целей и средств в политике; уметь раскрывать роль и функции политической системы; различать типы политических режимов; иметь знания о политической системе Российской Федерации, парламентских партиях, избирательной системе, государственном устройстве, институтах государственной власти и местного самоуправления, разделении полномочий и ответственности между федеральными и региональными органами государственной власти, органами местного самоуправления.</text:span></text:p>
      <text:p text:style-name="P12"><text:span text:style-name="T9">Обучающиеся должны уметь характеризовать государство как центральный институт политической системы, иметь представления о сущности (ценностях, принципах, признаках, роли в общественном развитии) демократии и других форм государственно-политического устройства общества; понимать взаимосвязи </text:span><text:soft-page-break/><text:span text:style-name="T9">правового государства и гражданского общества; уметь раскрывать ценностный смысл правового государства; различать и уметь приводить примеры непосредственного и опосредованного политического участия, высказывать обоснованное суждение о значении участия граждан в политике, характеризовать особенности политического процесса в России.</text:span></text:p>
      <text:p text:style-name="P12"><text:span text:style-name="T19">Обучающиеся в процессе изучения обществознания усваивают знания </text:span><text:span text:style-name="T5">о современных</text:span><text:span text:style-name="T3"> тенденциях и закономерностях развития Российской Федерации как демократического правового государства; верховенстве и прямом действии Конституции и законов; о конституционных ценностях и основах конституционного строя; взаимосвязи укрепления законности и защиты законных интересов общества и личности; о правах и свободах человека и гражданина; о взаимосвязи между </text:span><text:span text:style-name="T5">конституционными правами и обязанностями; о применении норм права в практических</text:span><text:span text:style-name="T3"> ситуациях и особенностях их применения в связи с развитием информационных технологий; о деятельности органов исполнительной власти, органов судебной власти и прокуратуры в правоохранительной и правозащитной сферах.</text:span></text:p>
      <text:p text:style-name="P12"><text:span text:style-name="T9">Уровень углубленного изучения и преподавания обществознания целесообразно вводить в 10-11 классах для обучающихся, ориентированных на получение высшего образования по направлениям подготовки и специальностям, требующим прохождения единого государственного экзамена по обществознанию. Изучение учебного материала целесообразно вести посредством освоения расширенных модулей по основам социальных и гуманитарных наук (философии, экономики, социологии, юриспруденции, политологии, психологии, культурологии). Для более глубокого понимания обучающимися особенностей общественного развития России, ее социально-политических традиций и ценностей целесообразно посвятить отдельный раздел освоению наследия отечественных классиков социальной философии и общественной мысли.</text:span></text:p>
      <text:p text:style-name="P12"><text:span text:style-name="T9">Реализация системно-деятельностного подхода, повышение самостоятельности и мотивации обучающихся в рамках изучения обществознания могут быть достигнуты путем активного использования:</text:span></text:p>
      <text:p text:style-name="P12"><text:span text:style-name="T9">интерактивных образовательных технологий и методов (учебного </text:span><text:soft-page-break/><text:span text:style-name="T9">проектирования, учебного исследования, технологии обучения в сотрудничестве, игровых технологий, ориентированных на возрастные особенности разных групп обучающихся, в том числе деловых и ролевых игр, методов моделирования реальных ситуаций, дебатов и др.);</text:span></text:p>
      <text:p text:style-name="P12"><text:span text:style-name="T9">дополнительного образования и внеучебной деятельности (с опорой на традиционные формы коммуникации и цифровую социальную среду), включая использование возможностей программы воспитания и социализации обучающихся;</text:span></text:p>
      <text:p text:style-name="P12"><text:span text:style-name="T9">электронного обучения и дистанционных образовательных технологий;</text:span></text:p>
      <text:p text:style-name="P12"><text:span text:style-name="T9">дополнительной литературы, визуализированных данных, моделей, схем, аудиовизуальных материалов.</text:span></text:p>
      <text:p text:style-name="P12"><text:span text:style-name="T9">При углубленном изучении обществознания целесообразно получение обучающимися первоначального опыта учебной и учебно-исследовательской деятельности, характерной для высшего образования.</text:span></text:p>
      <text:p text:style-name="P7"/>
      <text:p text:style-name="P1"><text:span text:style-name="T9">3. Обновление изданий учебного назначения, расширение общедоступных информационных ресурсов, необходимых для преподавания обществознания</text:span></text:p>
      <text:p text:style-name="P4"/>
      <text:p text:style-name="P12"><text:span text:style-name="T9">Для освоения представленных в Концепции содержания обществознания и методик преподавания необходима подготовка нового поколения учебников, учебных и методических пособий по обществознанию, ориентированных на:</text:span></text:p>
      <text:p text:style-name="P17">синтез социальной теории и социальной практики;</text:p>
      <text:p text:style-name="P12"><text:span text:style-name="T9">оптимальное сочетание обязательного (базового) и вариативного компонентов учебного плана, допускающие возможность дифференциации и индивидуализации обучения;</text:span></text:p>
      <text:p text:style-name="P12"><text:span text:style-name="T9">приоритетное развитие самостоятельной работы обучающихся, использование справочных изданий и иной дополнительной литературы, электронных и мультимедийных технологий, современных средств диагностики образовательных результатов обучающихся.</text:span></text:p>
      <text:p text:style-name="P12"><text:span text:style-name="T9">С учетом цифровой социализации современных обучающихся и практико-ориентированности преподавания и изучения обществознания необходимо развитие цифровых информационных и образовательных ресурсов, включающих:</text:span></text:p>
      <text:p text:style-name="P12"><text:soft-page-break/><text:span text:style-name="T9">инструменты организации индивидуальной или совместной деятельности обучающихся (учебные компьютерные игры, тренажеры и симуляторы, сетевые инструменты проектной деятельности);</text:span></text:p>
      <text:p text:style-name="P12"><text:span text:style-name="T9">цифровые учебные модули для самостоятельного углубленного изучения отдельных тем и разделов;</text:span></text:p>
      <text:p text:style-name="P12"><text:span text:style-name="T9">библиотеки электронных образовательных ресурсов по обществознанию для самостоятельного или совместного изучения и обсуждения;</text:span></text:p>
      <text:p text:style-name="P12"><text:span text:style-name="T9">банки стандартизованных контрольных измерительных материалов и других средств диагностики результатов обучения.</text:span></text:p>
      <text:p text:style-name="P12"><text:span text:style-name="T9">В образовательных организациях также следует расширять библиотечные фонды дополнительной учебной и художественной литературы на бумажных носителях, шире использовать информационные возможности сторонних организаций (библиотек, музеев и т.д.).</text:span></text:p>
      <text:p text:style-name="P12"><text:span text:style-name="T9">Для методического обеспечения деятельности учителя целесообразно создание открытой специализированной профессиональной социальной сети, содержащей методические материалы, описание лучших практик, обеспечивающей ведение в электронной форме курсов повышения квалификации, профессиональных форумов.</text:span></text:p>
      <text:p text:style-name="P4"/>
      <text:p text:style-name="P1"><text:span text:style-name="T9">4. Усиление взаимосвязей преподавания и изучения обществознания<text:line-break/>с реализацией программ воспитания и социализации обучающихся, социальной активностью обучающихся, возможностями социальной среды</text:span></text:p>
      <text:p text:style-name="P4"/>
      <text:p text:style-name="P14"><text:span text:style-name="T9">При преподавании и изучении обществознания на уровне основного общего и среднего общего образования в образовательной организации должна быть обеспечена эффективная интеграция рабочих программ по обществознанию </text:span><text:span text:style-name="T18">с программой воспитания и социализации обучающихся на уровне целей, тематического</text:span><text:span text:style-name="T9"> планирования мероприятий, а также через использование значимых событий в рамках рабочих программ для получения и обобщения социального опыта.</text:span></text:p>
      <text:p text:style-name="P14"><text:span text:style-name="T9">В процессе реализации рабочих программ по обществознанию целесообразно связывать их с социальной активностью обучающихся в рамках деятельности </text:span><text:soft-page-break/><text:span text:style-name="T9">советов обучающихся, их участием в деятельности детских и молодежных организаций, волонтерских программах и проектах.</text:span></text:p>
      <text:p text:style-name="P14"><text:span text:style-name="T9">Преподавание и изучение обществознания должно опираться на всю </text:span><text:span text:style-name="T12">совокупность доступных ресурсов внешней среды (научных организаций и экспертных</text:span><text:span text:style-name="T9"> центров, средств массовой информации, музеев, библиотек, театров, объектов культурного наследия (памятников истории и культуры) народов Российской Федерации</text:span><text:span text:style-name="T20">, </text:span><text:span text:style-name="T9">системы книгоиздания и книгораспространения), обеспечивающих удовлетворение интереса обучающихся к изучению современного общества.</text:span></text:p>
      <text:p text:style-name="P14"><text:span text:style-name="T9">Для реализации рабочих программ углубленного изучения обществознания целесообразно использовать ресурсы программ профориентации и (на принципах сетевого взаимодействия) инфраструктуру образовательных организаций высшего образования по профильным направлениям подготовки и специальностям.</text:span></text:p>
      <text:p text:style-name="P4"/>
      <text:p text:style-name="P4">5. Подготовка кадров</text:p>
      <text:p text:style-name="P4"/>
      <text:p text:style-name="P18">В целях повышения качества работы учителей обществознания необходимо:</text:p>
      <text:p text:style-name="P15"><text:span text:style-name="T9">модернизировать программы высшего образования по обществоведческим профилям, обеспечив овладение студентами знаниями по широкому спектру социально-гуманитарных наук (философии, психологии, культурологии, социологии, политологии, экономике, правоведению), приобретение навыков применения системно-деятельностного подхода, комплексного решения образовательных и воспитательных задач;</text:span></text:p>
      <text:p text:style-name="P15"><text:span text:style-name="T9">совершенствовать систему дополнительного профессионального образования учителей обществознания в части формирования компетенций, необходимых для ведения образовательной деятельности с использованием электронного обучения и дистанционных образовательных технологий, современных технических средств обучения;</text:span></text:p>
      <text:p text:style-name="P15"><text:span text:style-name="T9">развивать систему оценки качества работы учителей обществознания, в том числе систему их аттестации;</text:span></text:p>
      <text:p text:style-name="P15"><text:span text:style-name="T9">устранить избыточные требования к планированию и отчетности в работе </text:span><text:soft-page-break/><text:span text:style-name="T9">учителя обществознания.</text:span></text:p>
      <text:p text:style-name="P4"/>
      <text:p text:style-name="P1"><text:span text:style-name="T11">IV</text:span><text:span text:style-name="T9">. Механизм реализации Концепции</text:span></text:p>
      <text:p text:style-name="P4"/>
      <text:p text:style-name="P12"><text:span text:style-name="T9">Реализация настоящей Концепции обеспечивается посредством: </text:span></text:p>
      <text:p text:style-name="P12"><text:span text:style-name="T9">утверждения Министерством просвещения Российской Федерации Плана мероприятий по реализации Концепции преподавания обществознания в Российской Федерации;</text:span></text:p>
      <text:p text:style-name="P12"><text:span text:style-name="T9">включения соответствующих задач по совершенствованию преподавания обществознания в перечень мероприятий государственной программы «Развитие образования», региональных программ развития образования и программ развития отдельных образовательных организаций, финансируемых за счет средств </text:span><text:span text:style-name="T12">федерального, региональных и муниципальных бюджетов, внебюджетных источников.</text:span><text:span text:style-name="T9"> </text:span></text:p>
      <text:p text:style-name="P12"><text:span text:style-name="T9">Реализация настоящей Концепции призвана обеспечить повышение уровня преподавания и изучения обществознания, качества общего образования в целом, способствовать реализации Стратегии развития воспитания в Российской Федерации на период до 2025 года, системному решению важнейшей задачи воспитания социально ответственных граждан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oto Sans CJK SC DemiLight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Текст_20_примечания" style:display-name="Текст примечания" style:family="paragraph" style:parent-style-name="Standard">
      <style:text-properties fo:language="none" fo:country="non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Рецензия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/>
    <style:style style:name="Абзац_20_списка" style:display-name="Абзац списка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8.2681in" fo:page-height="11.6929in" style:num-format="1" style:print-orientation="portrait" fo:margin-top="0.3937in" fo:margin-bottom="0.7874in" fo:margin-left="0.7874in" fo:margin-right="0.3937in" style:writing-mode="lr-tb" style:layout-grid-color="#c0c0c0" style:layout-grid-lines="55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Чернышова</meta:initial-creator>
    <meta:creation-date>2018-12-24T07:42:00</meta:creation-date>
    <dc:creator>Скворцова</dc:creator>
    <dc:date>2018-12-29T12:31:00</dc:date>
    <meta:print-date>2018-12-21T16:03:00</meta:print-date>
    <meta:editing-cycles>6</meta:editing-cycles>
    <meta:editing-duration>PT29M</meta:editing-duration>
    <meta:document-statistic meta:table-count="0" meta:image-count="0" meta:object-count="0" meta:page-count="15" meta:paragraph-count="98" meta:word-count="3039" meta:character-count="28088" meta:non-whitespace-character-count="25126"/>
    <meta:generator>LibreOffice/6.1.3.2$Linux_X86_64 LibreOffice_project/86daf60bf00efa86ad547e59e09d6bb77c699acb</meta:generator>
  </office:meta>
</office:document-meta>
</file>